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officeooo:rsid="001b1b47" officeooo:paragraph-rsid="001b1b47"/>
    </style:style>
    <style:style style:name="P2" style:family="paragraph" style:parent-style-name="Standard">
      <style:text-properties style:font-name="Times New Roman1" fo:font-size="11pt" officeooo:rsid="001b1b47" officeooo:paragraph-rsid="001b1b47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weight="bold" officeooo:rsid="001b1b47" officeooo:paragraph-rsid="001b1b47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weight="bold" officeooo:rsid="001b85c8" officeooo:paragraph-rsid="001b85c8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1b85c8" officeooo:paragraph-rsid="001b85c8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weight="normal" officeooo:rsid="001b867d" officeooo:paragraph-rsid="001b867d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1" officeooo:rsid="001b867d" officeooo:paragraph-rsid="001b867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officeooo:rsid="001b867d" officeooo:paragraph-rsid="001b867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officeooo:rsid="001bf9bf" officeooo:paragraph-rsid="001bf9bf"/>
    </style:style>
    <style:style style:name="T1" style:family="text">
      <style:text-properties officeooo:rsid="001b85c8"/>
    </style:style>
    <style:style style:name="T2" style:family="text">
      <style:text-properties officeooo:rsid="001b867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Sygnatura: Zł.ZZ.2010.01.2022</text:p>
      <text:p text:style-name="P2"/>
      <text:p text:style-name="P1"/>
      <text:p text:style-name="P3">Zarządzenie Nr 1/2022</text:p>
      <text:p text:style-name="P3">Dyrektora Żłobka Miejskiego „Zielony Zakątek” w Oławie </text:p>
      <text:p text:style-name="P3">z dnia <text:span text:style-name="T1">14.03.2022 r. </text:span></text:p>
      <text:p text:style-name="P4">w sprawie wprowadzenia Regulaminu Organizacyjnego</text:p>
      <text:p text:style-name="P4"/>
      <text:p text:style-name="P5">Na podstawie <text:span text:style-name="T2">Ustawy z dnia 04.02.2011 r. o opiece nad dziećmi do lat 3 (Dz. U. Z 2021 r. poz. 75),</text:span> Uchwały Nr XXXVI/232/21 Rady Miejskiej w Oławie z dnia 27 maja 2021r.<text:line-break/>w sprawie utworzenia Żłobka Miejskiego „Zielony Zakątek” w Oławie oraz nadana Statutu oraz <text:span text:style-name="T2">Statutu Żłobka Miejskiego „Zielony Zakątek” w Oławie, zarządzam co następuje:</text:span></text:p>
      <text:p text:style-name="P5"/>
      <text:p text:style-name="P6"><text:span text:style-name="T3">§1</text:span></text:p>
      <text:p text:style-name="P7">Wprowadzam Regulamin Organizacyjny Żłobka Miejskiego „Zielony Zakątek” w Oławie.</text:p>
      <text:p text:style-name="P7"/>
      <text:p text:style-name="P8"><text:span text:style-name="T3">§2</text:span></text:p>
      <text:p text:style-name="P9"><text:span text:style-name="T3">Zarządzenie obowiązuje od dnia 01.04.2022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1:26:03.956000000</meta:creation-date>
    <meta:print-date>2022-05-18T12:13:32.633000000</meta:print-date>
    <dc:date>2022-05-18T12:15:29.755000000</dc:date>
    <meta:editing-duration>PT6M55S</meta:editing-duration>
    <meta:editing-cycles>1</meta:editing-cycles>
    <meta:document-statistic meta:table-count="0" meta:image-count="0" meta:object-count="0" meta:page-count="1" meta:paragraph-count="10" meta:word-count="94" meta:character-count="641" meta:non-whitespace-character-count="554"/>
    <meta:generator>LibreOffice/7.3.1.3$Windows_X86_64 LibreOffice_project/a69ca51ded25f3eefd52d7bf9a5fad8c90b87951</meta:generator>
  </office:meta>
</office:document-meta>
</file>